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3</text:p>
          </table:table-cell>
          <table:table-cell table:number-columns-repeated="4" table:style-name="ce10"/>
          <table:table-cell office:value-type="string" table:style-name="ce12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7:5930</text:p>
          </table:table-cell>
          <table:covered-table-cell/>
          <table:table-cell office:value-type="float" office:value="4031811.46" table:style-name="ce20">
            <text:p>4031811,4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717153318AA5C2A6C1359FD981DC6CBE7A458A6E0C87031F43F3C9360FA7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2-03T08:19:24Z</meta:creation-date>
    <dc:date>2025-02-03T08:19:24Z</dc:date>
  </office:meta>
</office:document-meta>
</file>